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5.33cm"/>
    </style:style>
    <style:style style:name="Tabela1.B" style:family="table-column">
      <style:table-column-properties style:column-width="5.338cm"/>
    </style:style>
    <style:style style:name="Tabela1.C" style:family="table-column">
      <style:table-column-properties style:column-width="5.3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18cm solid #000000"/>
    </style:style>
    <style:style style:name="Tabela1.2" style:family="table-row">
      <style:table-row-properties style:min-row-height="1.505cm" style:keep-together="true" fo:keep-together="auto"/>
    </style:style>
    <style:style style:name="Tabela1.3" style:family="table-row">
      <style:table-row-properties style:min-row-height="1.7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Table_20_Contents">
      <style:text-properties fo:color="#000000"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RAWOZDANIE CZĄSTKOWE</text:p>
      <text:p text:style-name="P3">CZŁONKA RZESZOWSKIEJ RADY SENIORÓW</text:p>
      <text:p text:style-name="P3"/>
      <text:p text:style-name="P1"><text:span text:style-name="T1">………………………………</text:span><text:span text:style-name="T2">Zdzisław Kret</text:span><text:span text:style-name="T1">…………………………………………</text:span></text:p>
      <text:p text:style-name="P3">(IMIĘ I NAZWISKO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AZWA WYDARZENIA/AKTYWNOŚCI</text:p>
          </table:table-cell>
          <table:table-cell table:style-name="Tabela1.A1" office:value-type="string">
            <text:p text:style-name="P5">TERMIN WYDARZENIA/AKTYWNOŚCI</text:p>
          </table:table-cell>
          <table:table-cell table:style-name="Tabela1.A1" office:value-type="string">
            <text:p text:style-name="P5">OPIS WYDARZENIA/AKTYWNOŚCI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>Działalność w KEiR przy DK Oś. 1000- lecia (koło teatralne, wieczornice okolicznościowe, konkursy wewn. „mam talent”, </text:p>
          </table:table-cell>
          <table:table-cell table:style-name="Tabela1.A1" office:value-type="string">
            <text:p text:style-name="P7">Cyklicznie od 5.01.2022 w każdą środę tygodnia.</text:p>
          </table:table-cell>
          <table:table-cell table:style-name="Tabela1.A1" office:value-type="string">
            <text:p text:style-name="P7">Poza środami próby w kole teatralnym odbywają się w miarę potrzeb kilka razy w tygodniu. </text:p>
          </table:table-cell>
        </table:table-row>
        <table:table-row table:style-name="Tabela1.3">
          <table:table-cell table:style-name="Tabela1.A1" office:value-type="string">
            <text:p text:style-name="P7"><text:s/></text:p>
            <text:p text:style-name="P5">Prowadzenie treningów w konkurencji pchnięcie kulą dla seniorów Akademii 50+ uczestniczących w Olimpiadzie UTW w Chorzowie.</text:p>
          </table:table-cell>
          <table:table-cell table:style-name="Tabela1.A1" office:value-type="string">
            <text:p text:style-name="P7">Czerwiec, lipiec, sierpień 2022</text:p>
            <text:p text:style-name="P7">( jeden raz w miesiącu na boisku szkoły podstawowej nr 25 w Rzeszowie).</text:p>
          </table:table-cell>
          <table:table-cell table:style-name="Tabela1.A1" office:value-type="string">
            <text:p text:style-name="P7">We współpracy z Klubem Sportowym działającym przy Akademii 50+ (WSIZ Rzeszów).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>Udział w spotkaniach Koła Brydżowego Seniorów w DK na Osiedlu Krakowska – Południe.</text:p>
          </table:table-cell>
          <table:table-cell table:style-name="Tabela1.A1" office:value-type="string">
            <text:p text:style-name="P9">Cyklicznie w każdy poniedziałek i czwartek tygodnia.</text:p>
          </table:table-cell>
          <table:table-cell table:style-name="Tabela1.A1" office:value-type="string">
            <text:p text:style-name="P9">Zajęcia trwają od godz 12.00 do godz. 18.00. Omawianie interesujących rozegrań z miejskich turniejów przeplatane jest grą uczestników podzielonych na pary.</text:p>
          </table:table-cell>
        </table:table-row>
      </table:table>
      <text:p text:style-name="Standard"/>
      <text:p text:style-name="Standard"/>
      <text:p text:style-name="P4">Rzeszów dn. 31.01.2023. <text:tab/><text:tab/><text:tab/><text:tab/><text:tab/><text:tab/><text:tab/>Zdzisław K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3-01-31T11:55:31.960000000</dc:date>
    <meta:editing-duration>PT8M30S</meta:editing-duration>
    <meta:editing-cycles>4</meta:editing-cycles>
    <meta:document-statistic meta:table-count="1" meta:image-count="0" meta:object-count="0" meta:page-count="1" meta:paragraph-count="19" meta:word-count="146" meta:character-count="1087"/>
  </office:meta>
</office:document-meta>
</file>